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623cm"/>
    </style:style>
    <style:style style:name="表格1.D" style:family="table-column">
      <style:table-column-properties style:column-width="1.616cm"/>
    </style:style>
    <style:style style:name="表格1.1" style:family="table-row">
      <style:table-row-properties style:min-row-height="0.75cm"/>
    </style:style>
    <style:style style:name="表格1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64cm" table:align="center"/>
    </style:style>
    <style:style style:name="表格2.A" style:family="table-column">
      <style:table-column-properties style:column-width="3.882cm"/>
    </style:style>
    <style:style style:name="表格2.B" style:family="table-column">
      <style:table-column-properties style:column-width="5.468cm"/>
    </style:style>
    <style:style style:name="表格2.C" style:family="table-column">
      <style:table-column-properties style:column-width="3.814cm"/>
    </style:style>
    <style:style style:name="表格2.D" style:family="table-column">
      <style:table-column-properties style:column-width="5.9cm"/>
    </style:style>
    <style:style style:name="表格2.1" style:family="table-row">
      <style:table-row-properties style:min-row-height="1.49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2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2.3" style:family="table-row">
      <style:table-row-properties style:min-row-height="1.289cm" style:use-optimal-row-height="false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2.5" style:family="table-row">
      <style:table-row-properties style:min-row-height="1.192cm" style:use-optimal-row-height="false"/>
    </style:style>
    <style:style style:name="表格2.A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4.72cm" style:use-optimal-row-height="false"/>
    </style:style>
    <style:style style:name="表格2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0.203cm" style:use-optimal-row-height="false"/>
    </style:style>
    <style:style style:name="表格2.A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3" style:family="table">
      <style:table-properties style:width="19.064cm" table:align="center"/>
    </style:style>
    <style:style style:name="表格3.A" style:family="table-column">
      <style:table-column-properties style:column-width="3.882cm"/>
    </style:style>
    <style:style style:name="表格3.B" style:family="table-column">
      <style:table-column-properties style:column-width="5.468cm"/>
    </style:style>
    <style:style style:name="表格3.C" style:family="table-column">
      <style:table-column-properties style:column-width="3.814cm"/>
    </style:style>
    <style:style style:name="表格3.D" style:family="table-column">
      <style:table-column-properties style:column-width="5.9cm"/>
    </style:style>
    <style:style style:name="表格3.1" style:family="table-row">
      <style:table-row-properties style:min-row-height="1.499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3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3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3.4" style:family="table-row">
      <style:table-row-properties style:min-row-height="2.42cm" style:use-optimal-row-height="false"/>
    </style:style>
    <style:style style:name="表格3.A4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5pt solid #000000" style:writing-mode="lr-tb"/>
    </style:style>
    <style:style style:name="表格3.5" style:family="table-row">
      <style:table-row-properties style:min-row-height="5.793cm" style:use-optimal-row-height="false"/>
    </style:style>
    <style:style style:name="表格3.A5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75pt solid #000000" style:writing-mode="lr-tb"/>
    </style:style>
    <style:style style:name="表格3.6" style:family="table-row">
      <style:table-row-properties style:min-row-height="3.071cm" style:use-optimal-row-height="false"/>
    </style:style>
    <style:style style:name="表格3.A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範本-章-段落">
      <style:paragraph-properties fo:margin-left="0.635cm" fo:margin-top="0cm" fo:margin-bottom="0.318cm" style:contextual-spacing="false" fo:text-indent="0.988cm" style:auto-text-indent="false">
        <style:tab-stops/>
      </style:paragraph-properties>
      <style:text-properties style:use-window-font-color="true" loext:opacity="0%" style:font-name-complex="Times New Roman" style:font-size-complex="14pt"/>
    </style:style>
    <style:style style:name="P2" style:family="paragraph" style:parent-style-name="範本-一標題">
      <style:paragraph-properties fo:margin-left="1.944cm" fo:margin-top="0cm" fo:margin-bottom="0.318cm" style:contextual-spacing="false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3" style:family="paragraph" style:parent-style-name="Text_20_body">
      <style:paragraph-properties fo:margin-left="0.986cm" fo:margin-top="0cm" fo:margin-bottom="0.318cm" style:contextual-spacing="false" fo:text-align="justify" style:justify-single-word="false" fo:text-indent="-0.88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cm" fo:margin-bottom="0.318cm" style:contextual-spacing="false"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清單段落">
      <style:paragraph-properties fo:margin-left="0cm" fo:margin-top="0cm" fo:margin-bottom="0.318cm" style:contextual-spacing="false" fo:line-height="0.741cm" fo:text-align="center" style:justify-single-word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margin-top="0.635cm" fo:margin-bottom="0.635cm" style:contextual-spacing="false" fo:line-height="0.776cm" fo:break-before="page"/>
      <style:text-properties style:font-name="Times New Roman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name-complex="Times New Roman" style:font-weight-complex="bold"/>
    </style:style>
    <style:style style:name="P9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1" style:family="paragraph" style:parent-style-name="清單段落">
      <style:paragraph-properties fo:margin-left="0cm" fo:text-align="center" style:justify-single-word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12" style:family="paragraph" style:parent-style-name="Text_20_body">
      <style:paragraph-properties fo:line-height="0.776cm" fo:text-align="justify" style:justify-single-word="false" style:snap-to-layout-grid="false"/>
      <style:text-properties style:font-name="Times New Roman" fo:font-weight="bold" style:letter-kerning="false" style:font-name-asian="標楷體" style:font-weight-asian="bold" style:font-size-complex="12pt"/>
    </style:style>
    <style:style style:name="P13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style:font-name="Times New Roman" fo:font-weight="bold" style:letter-kerning="false" style:font-name-asian="標楷體" style:font-weight-asian="bold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清單段落">
      <style:paragraph-properties fo:margin-left="0cm" fo:text-align="center" style:justify-single-word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Times New Roman" style:letter-kerning="false" style:font-name-asian="標楷體" style:font-size-complex="12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Times New Roman" style:letter-kerning="false" style:font-name-asian="標楷體" style:font-size-complex="12pt"/>
    </style:style>
    <style:style style:name="P18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style:font-name="Times New Roman" style:letter-kerning="false" style:font-name-asian="標楷體" style:font-size-complex="12pt"/>
    </style:style>
    <style:style style:name="P19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style:font-name="Times New Roman" style:letter-kerning="false" style:font-name-asian="標楷體" style:font-size-complex="12pt" style:font-weight-complex="bold"/>
    </style:style>
    <style:style style:name="P20" style:family="paragraph" style:parent-style-name="Text_20_body">
      <style:paragraph-properties fo:margin-top="0.635cm" fo:margin-bottom="0.635cm" style:contextual-spacing="false" fo:line-height="0.776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margin-top="0.635cm" fo:margin-bottom="0.635cm" style:contextual-spacing="false" fo:line-height="150%" fo:text-indent="0.847cm" style:auto-text-indent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margin-left="0.847cm" fo:margin-top="0.635cm" fo:margin-bottom="0.635cm" style:contextual-spacing="false" fo:line-height="150%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3" style:family="paragraph" style:parent-style-name="清單段落">
      <style:paragraph-properties fo:margin-left="0cm" fo:text-align="center" style:justify-single-word="false" style:snap-to-layout-grid="false">
        <style:tab-stops/>
      </style:paragraph-properties>
    </style:style>
    <style:style style:name="P24" style:family="paragraph" style:parent-style-name="Text_20_body">
      <style:paragraph-properties fo:margin-top="0.635cm" fo:margin-bottom="0.635cm" style:contextual-spacing="false" fo:line-height="0.776cm" fo:text-align="center" style:justify-single-word="false"/>
    </style:style>
    <style:style style:name="P25" style:family="paragraph" style:parent-style-name="Text_20_body">
      <style:paragraph-properties fo:line-height="0.776cm" fo:text-align="justify" style:justify-single-word="false" style:snap-to-layout-grid="false"/>
    </style:style>
    <style:style style:name="P26" style:family="paragraph" style:parent-style-name="Text_20_body">
      <style:paragraph-properties fo:margin-right="1.693cm" fo:line-height="0.776cm" style:snap-to-layout-grid="false"/>
    </style:style>
    <style:style style:name="P27" style:family="paragraph" style:parent-style-name="Text_20_body">
      <style:paragraph-properties fo:margin-top="0.635cm" fo:margin-bottom="0.635cm" style:contextual-spacing="false" fo:line-height="0.776cm"/>
    </style:style>
    <style:style style:name="P28" style:family="paragraph" style:parent-style-name="Text_20_body">
      <style:paragraph-properties fo:margin-top="0.635cm" fo:margin-bottom="0.635cm" style:contextual-spacing="false" fo:line-height="150%" fo:text-align="start" style:justify-single-word="false"/>
    </style:style>
    <style:style style:name="P29" style:family="paragraph" style:parent-style-name="Text_20_body" style:master-page-name="MP0">
      <style:paragraph-properties fo:margin-top="0cm" fo:margin-bottom="0.318cm" style:contextual-spacing="false" fo:line-height="0.741cm" fo:text-align="center" style:justify-single-word="false" style:page-number="auto" fo:break-before="page"/>
    </style:style>
    <style:style style:name="P30" style:family="paragraph" style:parent-style-name="Text_20_body" style:list-style-name="L1">
      <style:paragraph-properties fo:margin-left="0.736cm" fo:margin-top="0cm" fo:margin-bottom="0.318cm" style:contextual-spacing="false" fo:text-align="justify" style:justify-single-word="false" fo:text-indent="-0.499cm" style:auto-text-indent="false" style:snap-to-layout-grid="false">
        <style:tab-stops/>
      </style:paragraph-properties>
    </style:style>
    <style:style style:name="P31" style:family="paragraph" style:parent-style-name="Text_20_body" style:list-style-name="L2">
      <style:paragraph-properties fo:margin-left="0.501cm" fo:margin-top="0cm" fo:margin-bottom="0.318cm" style:contextual-spacing="false" fo:text-align="justify" style:justify-single-word="false" fo:text-indent="-0.501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2" style:family="paragraph" style:parent-style-name="Text_20_body" style:list-style-name="L3">
      <style:paragraph-properties fo:margin-left="0.501cm" fo:margin-top="0cm" fo:margin-bottom="0.318cm" style:contextual-spacing="false" fo:text-align="justify" style:justify-single-word="false" fo:text-indent="-0.501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3" style:family="paragraph" style:parent-style-name="Text_20_body" style:list-style-name="L1">
      <style:paragraph-properties fo:margin-left="0.736cm" fo:margin-top="0cm" fo:margin-bottom="0.318cm" style:contextual-spacing="false" fo:text-align="justify" style:justify-single-word="false" fo:text-indent="-0.499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 style:font-weight-complex="bold"/>
    </style:style>
    <style:style style:name="P34" style:family="paragraph" style:parent-style-name="Text_20_body">
      <style:paragraph-properties fo:margin-top="0.635cm" fo:margin-bottom="0.635cm" style:contextual-spacing="false" fo:line-height="0.776cm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Text_20_body">
      <style:paragraph-properties fo:margin-top="0.635cm" fo:margin-bottom="0.635cm" style:contextual-spacing="false" fo:line-height="150%" fo:text-indent="0.847cm" style:auto-text-indent="false"/>
      <style:text-properties style:font-name="Times New Roman" fo:font-size="18pt" fo:font-weight="bold" officeooo:paragraph-rsid="000a02ee" style:font-name-asian="標楷體" style:font-size-asian="18pt" style:font-weight-asian="bold" style:font-size-complex="18pt"/>
    </style:style>
    <style:style style:name="P36" style:family="paragraph" style:parent-style-name="Text_20_body">
      <style:paragraph-properties fo:margin-top="0.635cm" fo:margin-bottom="0.635cm" style:contextual-spacing="false" fo:line-height="150%" fo:text-align="end" style:justify-single-word="false"/>
      <style:text-properties officeooo:paragraph-rsid="000a02ee"/>
    </style:style>
    <style:style style:name="P37" style:family="paragraph" style:parent-style-name="範本-1.1.1節" style:list-style-name="LFO2">
      <style:paragraph-properties fo:margin-left="1.251cm" fo:text-indent="-1.101cm" style:auto-text-indent="false">
        <style:tab-stops/>
      </style:paragraph-properties>
      <style:text-properties style:use-window-font-color="true" loext:opacity="0%"/>
    </style:style>
    <style:style style:name="P38" style:family="paragraph" style:parent-style-name="範本-1.1.1節" style:list-style-name="LFO2">
      <style:paragraph-properties fo:margin-left="1.251cm" fo:margin-top="0cm" fo:margin-bottom="0cm" style:contextual-spacing="false" fo:line-height="0.776cm" fo:text-indent="-1.101cm" style:auto-text-indent="false">
        <style:tab-stops/>
      </style:paragraph-properties>
      <style:text-properties style:use-window-font-color="true" loext:opacity="0%"/>
    </style:style>
    <style:style style:name="P39" style:family="paragraph" style:parent-style-name="範本-1.1.1節" style:list-style-name="LFO2">
      <style:paragraph-properties fo:margin-left="1.251cm" fo:margin-top="0cm" fo:margin-bottom="0cm" style:contextual-spacing="false" fo:line-height="0.776cm" fo:text-indent="-1.101cm" style:auto-text-indent="false">
        <style:tab-stops/>
      </style:paragraph-properties>
    </style:style>
    <style:style style:name="P40" style:family="paragraph" style:parent-style-name="範本-1.1.1節" style:list-style-name="LFO2">
      <style:paragraph-properties fo:margin-left="1.251cm" fo:line-height="0.776cm" fo:text-indent="-1.101cm" style:auto-text-indent="false">
        <style:tab-stops/>
      </style:paragraph-properties>
    </style:style>
    <style:style style:name="P41" style:family="paragraph" style:parent-style-name="範本-一標題" style:list-style-name="L4">
      <style:paragraph-properties fo:margin-left="1.752cm" fo:margin-top="0cm" fo:margin-bottom="0.318cm" style:contextual-spacing="false" fo:text-align="justify" style:justify-single-word="false" fo:text-indent="-1.097cm" style:auto-text-indent="false">
        <style:tab-stops/>
      </style:paragraph-properties>
      <style:text-properties style:font-size-complex="14pt"/>
    </style:style>
    <style:style style:name="P42" style:family="paragraph" style:parent-style-name="範本-一標題" style:list-style-name="L4">
      <style:paragraph-properties fo:margin-left="1.944cm" fo:margin-top="0cm" fo:margin-bottom="0.318cm" style:contextual-spacing="false" fo:text-align="justify" style:justify-single-word="false" fo:text-indent="-1.097cm" style:auto-text-indent="false">
        <style:tab-stops/>
      </style:paragraph-properties>
      <style:text-properties style:font-size-complex="14pt"/>
    </style:style>
    <style:style style:name="P43" style:family="paragraph" style:parent-style-name="範本-一標題" style:list-style-name="L5">
      <style:paragraph-properties fo:margin-left="2.701cm" fo:margin-top="0cm" fo:margin-bottom="0.318cm" style:contextual-spacing="false" fo:text-align="justify" style:justify-single-word="false" fo:text-indent="-1cm" style:auto-text-indent="false">
        <style:tab-stops/>
      </style:paragraph-properties>
      <style:text-properties style:font-size-complex="14pt"/>
    </style:style>
    <style:style style:name="P44" style:family="paragraph" style:parent-style-name="範本-一標題" style:list-style-name="L5">
      <style:paragraph-properties fo:margin-left="2.701cm" fo:margin-top="0cm" fo:margin-bottom="0cm" style:contextual-spacing="false" fo:text-align="justify" style:justify-single-word="false" fo:text-indent="-1cm" style:auto-text-indent="false">
        <style:tab-stops/>
      </style:paragraph-properties>
      <style:text-properties style:font-size-complex="14pt"/>
    </style:style>
    <style:style style:name="P45" style:family="paragraph" style:parent-style-name="範本-一標題" style:list-style-name="L6">
      <style:paragraph-properties fo:margin-left="3.201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46" style:family="paragraph" style:parent-style-name="範本-一標題" style:list-style-name="L6">
      <style:paragraph-properties fo:margin-left="3.201cm" fo:margin-top="0cm" fo:margin-bottom="0.318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47" style:family="paragraph" style:parent-style-name="範本-一標題" style:list-style-name="L7">
      <style:paragraph-properties fo:margin-left="3.201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48" style:family="paragraph" style:parent-style-name="範本-一標題" style:list-style-name="L7">
      <style:paragraph-properties fo:margin-left="3.201cm" fo:margin-top="0cm" fo:margin-bottom="0.318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49" style:family="paragraph" style:parent-style-name="範本-一標題" style:list-style-name="L8">
      <style:paragraph-properties fo:margin-left="2.701cm" fo:margin-top="0cm" fo:margin-bottom="0.318cm" style:contextual-spacing="false" fo:text-align="justify" style:justify-single-word="false" fo:text-indent="-1cm" style:auto-text-indent="false">
        <style:tab-stops/>
      </style:paragraph-properties>
      <style:text-properties style:font-size-complex="14pt"/>
    </style:style>
    <style:style style:name="P50" style:family="paragraph" style:parent-style-name="範本-一標題" style:list-style-name="L9">
      <style:paragraph-properties fo:margin-left="1.752cm" fo:margin-top="0cm" fo:margin-bottom="0.318cm" style:contextual-spacing="false" fo:text-align="justify" style:justify-single-word="false" fo:text-indent="-1.097cm" style:auto-text-indent="false">
        <style:tab-stops/>
      </style:paragraph-properties>
      <style:text-properties style:font-size-complex="14pt"/>
    </style:style>
    <style:style style:name="P51" style:family="paragraph" style:parent-style-name="範本-一標題" style:list-style-name="L11">
      <style:paragraph-properties fo:margin-left="3.201cm" fo:margin-top="0cm" fo:margin-bottom="0.318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52" style:family="paragraph" style:parent-style-name="範本-一標題" style:list-style-name="L12">
      <style:paragraph-properties fo:margin-left="3.201cm" fo:margin-top="0cm" fo:margin-bottom="0.318cm" style:contextual-spacing="false" fo:text-align="justify" style:justify-single-word="false" fo:text-indent="-0.501cm" style:auto-text-indent="false">
        <style:tab-stops/>
      </style:paragraph-properties>
      <style:text-properties style:font-size-complex="14pt"/>
    </style:style>
    <style:style style:name="P53" style:family="paragraph" style:parent-style-name="範本-一標題" style:list-style-name="L10">
      <style:paragraph-properties fo:margin-left="2.752cm" fo:margin-top="0cm" fo:margin-bottom="0.318cm" style:contextual-spacing="false" fo:text-align="justify" style:justify-single-word="false" fo:text-indent="-1.02cm" style:auto-text-indent="false">
        <style:tab-stops/>
      </style:paragraph-properties>
      <style:text-properties style:font-size-complex="14pt"/>
    </style:style>
    <style:style style:name="P54" style:family="paragraph" style:parent-style-name="範本-一標題" style:list-style-name="L13">
      <style:paragraph-properties fo:margin-left="2.752cm" fo:margin-top="0cm" fo:margin-bottom="0.318cm" style:contextual-spacing="false" fo:text-align="justify" style:justify-single-word="false" fo:text-indent="-1.02cm" style:auto-text-indent="false">
        <style:tab-stops/>
      </style:paragraph-properties>
      <style:text-properties style:font-size-complex="14pt"/>
    </style:style>
    <style:style style:name="P55" style:family="paragraph" style:parent-style-name="範本-一標題" style:list-style-name="L9">
      <style:paragraph-properties fo:margin-left="1.752cm" fo:margin-top="0cm" fo:margin-bottom="0.318cm" style:contextual-spacing="false" fo:text-indent="-1.097cm" style:auto-text-indent="false">
        <style:tab-stops/>
      </style:paragraph-properties>
      <style:text-properties style:font-size-complex="14pt"/>
    </style:style>
    <style:style style:name="P56" style:family="paragraph" style:parent-style-name="範本-一標題" style:list-style-name="L4">
      <style:paragraph-properties fo:margin-left="1.752cm" fo:margin-top="0cm" fo:margin-bottom="0.318cm" style:contextual-spacing="false" fo:text-align="justify" style:justify-single-word="false" fo:text-indent="-1.097cm" style:auto-text-indent="false">
        <style:tab-stops/>
      </style:paragraph-properties>
    </style:style>
    <style:style style:name="P57" style:family="paragraph" style:parent-style-name="範本-一標題" style:list-style-name="L10">
      <style:paragraph-properties fo:margin-left="2.75cm" fo:margin-top="0cm" fo:margin-bottom="0cm" style:contextual-spacing="false" fo:text-align="justify" style:justify-single-word="false" fo:text-indent="-1.02cm" style:auto-text-indent="false">
        <style:tab-stops/>
      </style:paragraph-properties>
    </style:style>
    <style:style style:name="P58" style:family="paragraph" style:parent-style-name="範本-一標題" style:list-style-name="L10">
      <style:paragraph-properties fo:margin-left="2.752cm" fo:margin-top="0cm" fo:margin-bottom="0.318cm" style:contextual-spacing="false" fo:text-align="justify" style:justify-single-word="false" fo:text-indent="-1.02cm" style:auto-text-indent="false">
        <style:tab-stops/>
      </style:paragraph-properties>
    </style:style>
    <style:style style:name="P59" style:family="paragraph" style:parent-style-name="範本-一標題" style:list-style-name="L13">
      <style:paragraph-properties fo:margin-left="2.752cm" fo:margin-top="0cm" fo:margin-bottom="0.318cm" style:contextual-spacing="false" fo:text-align="justify" style:justify-single-word="false" fo:text-indent="-1.02cm" style:auto-text-indent="false">
        <style:tab-stops/>
      </style:paragraph-properties>
    </style:style>
    <style:style style:name="P60" style:family="paragraph" style:parent-style-name="範本-一標題" style:list-style-name="L14">
      <style:paragraph-properties fo:margin-left="1.752cm" fo:margin-top="0cm" fo:margin-bottom="0.318cm" style:contextual-spacing="false" fo:text-align="justify" style:justify-single-word="false" fo:text-indent="-1.101cm" style:auto-text-indent="false">
        <style:tab-stops/>
      </style:paragraph-properties>
    </style:style>
    <style:style style:name="P61" style:family="paragraph" style:parent-style-name="範本-一標題" style:list-style-name="L1">
      <style:paragraph-properties fo:margin-left="1.752cm" fo:margin-top="0cm" fo:margin-bottom="0.318cm" style:contextual-spacing="false" fo:text-align="justify" style:justify-single-word="false" fo:text-indent="-1.101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20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size-complex="12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8" style:family="text">
      <style:text-properties style:font-name="Times New Roman" fo:font-weight="bold" style:letter-kerning="false" style:font-name-asian="標楷體" style:font-weight-asian="bold" style:font-size-complex="12pt" style:font-weight-complex="bold"/>
    </style:style>
    <style:style style:name="T9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10" style:family="text">
      <style:text-properties style:font-name="Times New Roman" fo:font-size="10pt" style:letter-kerning="false" style:font-name-asian="標楷體" style:font-size-asian="10pt" style:font-size-complex="10pt" style:font-weight-complex="bold"/>
    </style:style>
    <style:style style:name="T11" style:family="text">
      <style:text-properties style:font-name="Times New Roman" style:letter-kerning="false" style:font-name-asian="標楷體" style:font-size-complex="12pt"/>
    </style:style>
    <style:style style:name="T12" style:family="text">
      <style:text-properties style:font-name="Times New Roman" style:letter-kerning="false" style:font-name-asian="標楷體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use-window-font-color="true" loext:opacity="0%"/>
    </style:style>
    <style:style style:name="T20" style:family="text">
      <style:text-properties style:font-name="標楷體" style:letter-kerning="false" style:font-name-asian="標楷體" style:font-size-complex="12pt"/>
    </style:style>
    <style:style style:name="T21" style:family="text">
      <style:text-properties style:font-name="標楷體" fo:font-size="10pt" style:letter-kerning="false" style:font-name-asian="標楷體" style:font-size-asian="10pt" style:font-size-complex="10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bullet text:level="2" text:style-name="WW_5f_CharLFO24LVL2" loext:num-list-format="%2%" text:bullet-char="□">
        <style:list-level-properties text:list-level-position-and-space-mode="label-alignment">
          <style:list-level-label-alignment text:label-followed-by="listtab" fo:text-indent="-0.635cm" fo:margin-left="1.723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教育部114年</text:span></text:span><text:bookmark-start text:name="_Hlk118917047"/><text:span text:style-name="預設段落字型"><text:span text:style-name="T1">教育行政主管機關及各級學校績優環境教育人員</text:span></text:span><text:bookmark-end text:name="_Hlk118917047"/><text:span text:style-name="預設段落字型"><text:span text:style-name="T1">表揚計畫</text:span></text:span></text:p>
      <text:list text:style-name="LFO2">
        <text:list-item>
          <text:p text:style-name="P37">目的：</text:p>
        </text:list-item>
      </text:list>
      <text:p text:style-name="P1">為表彰投入學校環境教育推動工作傑出之行政及教學人員，教育部每2年辦理1次「教育行政主管機關及各級學校績優環境教育人員表揚計畫」，鼓勵機關及學校有更多人員投入環境教育工作，作為環境教育人員推動表率。</text:p>
      <text:list xml:id="list113648021694273" text:continue-numbering="true" text:style-name="LFO2">
        <text:list-item>
          <text:p text:style-name="P37">參選組（類）別及條件：</text:p>
        </text:list-item>
      </text:list>
      <text:list xml:id="list410421644" text:style-name="L4">
        <text:list-item>
          <text:p text:style-name="P41">參選組別共分為以下四組：</text:p>
        </text:list-item>
      </text:list>
      <text:list xml:id="list1770291528" text:style-name="L5">
        <text:list-item>
          <text:p text:style-name="P43">教育行政機關組<text:bookmark-start text:name="_Hlk142387224"/>（含環境教育輔導小組（團）成員）<text:bookmark-end text:name="_Hlk142387224"/>：在教育行政機關或各縣市環境教育輔導小組（團）具體從事環境教育工作推動者。</text:p>
        </text:list-item>
        <text:list-item>
          <text:p text:style-name="P43">大專院校組：在學校具體從事環境教育工作推動者。</text:p>
        </text:list-item>
        <text:list-item>
          <text:p text:style-name="P44">中學組（含高中、職及國中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6">
        <text:list-item>
          <text:p text:style-name="P45">行政類：取得環境教育「行政類」或「行政及教學類」認證人員。</text:p>
        </text:list-item>
        <text:list-item>
          <text:p text:style-name="P46">教學類：取得環境教育「教學類」或「行政及教學類」認證人員。</text:p>
        </text:list-item>
      </text:list>
      <text:list text:continue-list="list1770291528" text:style-name="L5">
        <text:list-item>
          <text:p text:style-name="P44"><text:soft-page-break/>國小組（含附設幼兒園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7">
        <text:list-item>
          <text:p text:style-name="P47">行政類：取得環境教育「行政類」或「行政及教學類」認證人員。</text:p>
        </text:list-item>
        <text:list-item>
          <text:p text:style-name="P48">教學類：取得環境教育「教學類」或「行政及教學類」認證人員</text:p>
        </text:list-item>
      </text:list>
      <text:list xml:id="list113648592119945" text:continue-list="list410421644" text:style-name="L4">
        <text:list-item>
          <text:p text:style-name="P56"><text:span text:style-name="預設段落字型"><text:span text:style-name="T15">參選人僅能擇一參選組</text:span></text:span>（類）<text:span text:style-name="預設段落字型"><text:span text:style-name="T15">別報名。</text:span></text:span></text:p>
        </text:list-item>
        <text:list-item>
          <text:p text:style-name="P56"><text:span text:style-name="預設段落字型"><text:span text:style-name="T15">前一參選年度曾獲選為該組</text:span></text:span>（類）<text:span text:style-name="預設段落字型"><text:span text:style-name="T15">別之卓越獎者，不得參選同一組（類）別。範例：若參選人於112年表揚計畫中獲得國小組行政類之卓越獎，不得參選114年表揚計畫之國小組行政類，但可以參選國小組教學類或教育行政機關組等組</text:span></text:span>（類）<text:span text:style-name="預設段落字型"><text:span text:style-name="T15">別。</text:span></text:span></text:p>
        </text:list-item>
        <text:list-item>
          <text:p text:style-name="P42">榮譽貢獻獎：</text:p>
        </text:list-item>
      </text:list>
      <text:p text:style-name="P2">為表彰長期協助教育部或縣市<text:bookmark-start text:name="_Hlk197069980"/>環境教育輔導小組（團）<text:bookmark-end text:name="_Hlk197069980"/>辦理環境教育政策規劃、專業輔導、諮詢服務等工作，並致力推動學校環境教育有具體傑出貢獻之環境教育人員，特予表揚。表揚資格條件如下：</text:p>
      <text:list text:style-name="L8">
        <text:list-item>
          <text:p text:style-name="P49">參選人須具累積二十年（含）以上協助教育部或縣市環境教育輔導小組（團）辦理環境教育政策規劃、專業輔導、諮詢服務等工作，並致力推動學校環境教育有具體傑出貢獻之工作表現。</text:p>
        </text:list-item>
        <text:list-item>
          <text:p text:style-name="P49">未曾於本表揚計畫獲得各項獎項。</text:p>
        </text:list-item>
      </text:list>
      <text:list text:continue-list="list113648592119945" text:style-name="L4">
        <text:list-item>
          <text:p text:style-name="P41"><text:soft-page-break/>為避免獎勵資源重複及確保獎勵之公平性，已報名參選環境部辦理之114年績優環境教育人員遴選表揚計畫者不得再行報名本計畫。若經查證已同時報名，教育部得取消其參選資格。</text:p>
        </text:list-item>
        <text:list-item>
          <text:p text:style-name="P41">參選人於參選年度前2年至參選期間內，無違反環保法規而受處分。</text:p>
        </text:list-item>
      </text:list>
      <text:list xml:id="list113648706175168" text:continue-list="list113648021694273" text:style-name="LFO2">
        <text:list-item>
          <text:p text:style-name="P37">選拔作業：</text:p>
        </text:list-item>
      </text:list>
      <text:list xml:id="list2425257492" text:style-name="L9">
        <text:list-item>
          <text:p text:style-name="P50">收件期間：自114年10月1日（三）至114年10月31日（五）止。</text:p>
        </text:list-item>
        <text:list-item>
          <text:p text:style-name="P55">收件方式：將資料上傳至線上表單。網址：https://reurl.cc/jQKogD</text:p>
        </text:list-item>
        <text:list-item>
          <text:p text:style-name="P50">參選資料：於線上表單上傳下列文件及相關證明資料。</text:p>
        </text:list-item>
      </text:list>
      <text:list xml:id="list2767489608" text:style-name="L10">
        <text:list-item>
          <text:p text:style-name="P57"><text:span text:style-name="預設段落字型"><text:span text:style-name="T15">檔案限制為PDF檔案（檔案大小限制10MB），檔案名稱制定方式：</text:span></text:span><text:span text:style-name="預設段落字型"><text:span text:style-name="T16">序號+參選人全名+資料名稱</text:span></text:span><text:span text:style-name="預設段落字型"><text:span text:style-name="T15">。</text:span></text:span><text:span text:style-name="預設段落字型"><text:span text:style-name="T17">範例：01_王小明_報名表、02_王小明_認證證書、03_王小明_服務證明、04_王小明_推動事蹟</text:span></text:span></text:p>
        </text:list-item>
      </text:list>
      <text:list text:style-name="L11">
        <text:list-item>
          <text:p text:style-name="P51">報名表（附件1）：本人簽章、所屬機關首長/學校校長簽章。</text:p>
        </text:list-item>
        <text:list-item>
          <text:p text:style-name="P51">認證證書：環境教育認證人員證書掃描檔（經教育部或環境部認證均可），參選教育行政機關組及大專院校組可免附。</text:p>
        </text:list-item>
        <text:list-item>
          <text:p text:style-name="P51">服務證明：服務（識別）證等相關可證明在職文件影本；環境教育輔導小組（團）成員需檢附相關證明文件（如聘書）。</text:p>
        </text:list-item>
        <text:list-item>
          <text:p text:style-name="P51"><text:soft-page-break/>推動事蹟：參選人請提供111年以後，且累積2年以上相關實績佐證，頁數限制為A4紙張20頁以內，超過頁數不予受理。</text:p>
        </text:list-item>
      </text:list>
      <text:list xml:id="list113647742200823" text:continue-list="list2767489608" text:style-name="L10">
        <text:list-item>
          <text:p text:style-name="P58"><text:span text:style-name="預設段落字型"><text:span text:style-name="T15">榮譽貢獻獎，檔案限制為PDF檔案（檔案大小限制10MB），檔案名稱制定方式：</text:span></text:span><text:span text:style-name="預設段落字型"><text:span text:style-name="T16">序號+參選人全名+資料名稱</text:span></text:span><text:span text:style-name="預設段落字型"><text:span text:style-name="T15">。</text:span></text:span><text:span text:style-name="預設段落字型"><text:span text:style-name="T18">範例：01_王小明_報名表、02_王小明_推薦函、03_王小明_推動事蹟</text:span></text:span></text:p>
        </text:list-item>
      </text:list>
      <text:list text:style-name="L12">
        <text:list-item>
          <text:p text:style-name="P52">報名表（附件2）：本人簽章、所屬機關首長/學校校長簽章（退休人員免簽章）。</text:p>
        </text:list-item>
        <text:list-item>
          <text:p text:style-name="P52">推薦函（附件3）：由熟悉參選人工作之專業人士或機關提供，篇幅以1頁為限，非必備資料。</text:p>
        </text:list-item>
        <text:list-item>
          <text:p text:style-name="P52"><text:bookmark-start text:name="_Hlk197070754"/>推動事蹟<text:bookmark-end text:name="_Hlk197070754"/>：提供資料頁數限制為A4紙張10頁以內。</text:p>
        </text:list-item>
      </text:list>
      <text:list text:continue-list="list113647742200823" text:style-name="L10">
        <text:list-item>
          <text:p text:style-name="P53">參選資料需補件者，由審查單位通知補正，逾期未補正者不予受理。</text:p>
        </text:list-item>
      </text:list>
      <text:list text:continue-list="list2425257492" text:style-name="L9">
        <text:list-item>
          <text:p text:style-name="P50">審查方式：</text:p>
        </text:list-item>
      </text:list>
      <text:list text:style-name="L13">
        <text:list-item>
          <text:p text:style-name="P54">資格審查：由承辦單位依參選人線上表單資料，檢核參選人資格及其資料完整性，經審查通過後進行委員審查。</text:p>
        </text:list-item>
        <text:list-item>
          <text:p text:style-name="P59"><text:span text:style-name="預設段落字型"><text:span text:style-name="T15">委員審查：教育部邀集專家學者籌組審查小組，召開會議辦理審查作業，必要時得請參選人至指定地點（或線上會議）進行報告，評分項目及標準如表1。</text:span></text:span></text:p>
        </text:list-item>
      </text:list>
      <text:p text:style-name="P6">表1 書面審查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10">審查項目</text:p>
            </table:table-cell>
            <table:table-cell table:style-name="表格1.A1" office:value-type="string">
              <text:p text:style-name="P11">占分</text:p>
            </table:table-cell>
            <table:table-cell table:style-name="表格1.A1" office:value-type="string">
              <text:p text:style-name="P11">審查項目</text:p>
            </table:table-cell>
            <table:table-cell table:style-name="表格1.A1" office:value-type="string">
              <text:p text:style-name="P11">占分</text:p>
            </table:table-cell>
          </table:table-row>
          <table:table-row table:style-name="表格1.1">
            <table:table-cell table:style-name="表格1.A2" office:value-type="string">
              <text:p text:style-name="P14">環境教育行政/教學推動事蹟</text:p>
            </table:table-cell>
            <table:table-cell table:style-name="表格1.B2" office:value-type="string">
              <text:p text:style-name="P15">25</text:p>
            </table:table-cell>
            <table:table-cell table:style-name="表格1.C2" office:value-type="string">
              <text:p text:style-name="P15">環境教育創新行政經營/創新教學內容</text:p>
            </table:table-cell>
            <table:table-cell table:style-name="表格1.D2" office:value-type="string">
              <text:p text:style-name="P15">25</text:p>
            </table:table-cell>
          </table:table-row>
          <table:table-row table:style-name="表格1.1">
            <table:table-cell table:style-name="表格1.A3" office:value-type="string">
              <text:p text:style-name="P14">環境教育行動執行力</text:p>
            </table:table-cell>
            <table:table-cell table:style-name="表格1.B3" office:value-type="string">
              <text:p text:style-name="P15">25</text:p>
            </table:table-cell>
            <table:table-cell table:style-name="表格1.C3" office:value-type="string">
              <text:p text:style-name="P15">行政/教學推動後對學校或師生影響度及成效</text:p>
            </table:table-cell>
            <table:table-cell table:style-name="表格1.D3" office:value-type="string">
              <text:p text:style-name="P15">25</text:p>
            </table:table-cell>
          </table:table-row>
          <table:table-row table:style-name="表格1.1">
            <table:table-cell table:style-name="表格1.A4" table:number-columns-spanned="4" office:value-type="string">
              <text:p text:style-name="P23"><text:span text:style-name="預設段落字型"><text:span text:style-name="T5">合計 100 分 </text:span></text:span><text:span text:style-name="預設段落字型"><text:span text:style-name="T6">若曾參與縣市環境教育輔導小組（團）成員，總分加5分</text:span></text:span></text:p>
            </table:table-cell>
            <table:covered-table-cell/>
            <table:covered-table-cell/>
            <table:covered-table-cell/>
          </table:table-row>
        </table:table-header-rows>
      </table:table>
      <text:list text:continue-numbering="true" text:style-name="L13">
        <text:list-item>
          <text:p text:style-name="P59"><text:span text:style-name="預設段落字型"><text:span text:style-name="T15">榮譽貢獻獎審查：由教育部辦理審查作業，必要時得另邀集專家學者籌組審查小組，召開會議辦理審查作業，或請參選人至指定地點（或線上會議）進行報告。</text:span></text:span></text:p>
        </text:list-item>
      </text:list>
      <text:list xml:id="list113647084840824" text:continue-list="list113648706175168" text:style-name="LFO2">
        <text:list-item>
          <text:p text:style-name="P38">獎勵說明：</text:p>
        </text:list-item>
      </text:list>
      <text:list text:style-name="L14">
        <text:list-item>
          <text:p text:style-name="P60">卓越獎：每組至多2名，頒發獎座1座、獎狀1紙及獎金新臺幣3萬元整，並請所屬教育行政主管機關核予記功2次。</text:p>
        </text:list-item>
        <text:list-item>
          <text:p text:style-name="P60">優等獎：每組至多5名，頒發獎座1座、獎狀1紙及獎金新臺幣2萬元整，並請所屬教育行政主管機關核予記功1次。</text:p>
        </text:list-item>
        <text:list-item>
          <text:p text:style-name="P60">佳作：每組至多8名，頒發獎狀1紙，並請所屬教育行政主管機關核予嘉獎2次。</text:p>
        </text:list-item>
        <text:list-item>
          <text:p text:style-name="P60">榮譽貢獻獎：頒發獎座1座、獎狀1紙，如無適當人選得從缺。</text:p>
        </text:list-item>
        <text:list-item>
          <text:p text:style-name="P60">獎金支給規定依行政院訂定之「跨主管機關及區域性競賽活動核發獎金或等值獎勵支給表」辦理，獲選名額得經審查會議決議增減或從缺，獲獎人數（卓越獎＋優等獎）應占參選人數30%以下。</text:p>
        </text:list-item>
      </text:list>
      <text:list xml:id="list113648732375666" text:continue-list="list113647084840824" text:style-name="LFO2">
        <text:list-item>
          <text:p text:style-name="P38">獲獎人員配合事項：</text:p>
        </text:list-item>
      </text:list>
      <text:list xml:id="list3453085211" text:style-name="L1">
        <text:list-item>
          <text:p text:style-name="P61">獲獎人須提供相關績優事蹟實錄資料或照片，以利製作得獎手冊。</text:p>
        </text:list-item>
        <text:list-item>
          <text:p text:style-name="P61"><text:soft-page-break/>獲獎人參選資料應授權教育部運用於相關宣傳活動或成果展現（參選資料之所有權仍歸參選人所有）。</text:p>
        </text:list-item>
        <text:list-item>
          <text:p text:style-name="P61">教育部得邀請卓越獎獲獎人擔任教育部環境教育推廣大使，協助教育部相關示範觀摩及宣傳活動，或代表接受相關媒體專訪。</text:p>
        </text:list-item>
        <text:list-item>
          <text:p text:style-name="P61">教育部將舉辦公開頒獎典禮，表揚獲獎人員。</text:p>
        </text:list-item>
      </text:list>
      <text:list text:continue-list="list113648732375666" text:style-name="LFO2">
        <text:list-item>
          <text:p text:style-name="P39"><text:span text:style-name="預設段落字型"><text:span text:style-name="T19">關於本計畫其他未盡事宜，依教育部相關函文或公告辦理，教育部並保有計畫解釋權及最終決定權，本計畫相關資訊請至教育部綠色學校夥伴網路查詢。(網址：</text:span></text:span><text:a xlink:type="simple" xlink:href="https://www.greenschool.moe.edu.tw/gs2/" office:target-frame-name="_top" xlink:show="replace" text:style-name="Internet_20_link" text:visited-style-name="Visited_20_Internet_20_Link"><text:span text:style-name="預設段落字型">https://www.greenschool.moe.edu.tw/gs2/</text:span></text:a><text:span text:style-name="預設段落字型"><text:span text:style-name="T19">)</text:span></text:span></text:p>
        </text:list-item>
        <text:list-item>
          <text:p text:style-name="P40"><text:span text:style-name="預設段落字型"><text:span text:style-name="T19">本計畫相關專線：育成環保有限公司(02)6630-9988#121、113，E-mail：greenschool@eri.com.tw</text:span></text:span></text:p>
        </text:list-item>
      </text:list>
      <text:p text:style-name="P7">附件1</text:p>
      <text:p text:style-name="P24"><text:span text:style-name="預設段落字型"><text:span text:style-name="T2">教育部114年教育行政主管機關及各級學校績優環境教育人員表揚計畫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參選人姓名</text:p>
          </table:table-cell>
          <table:table-cell table:style-name="表格2.B1" office:value-type="string">
            <text:p text:style-name="P16"/>
          </table:table-cell>
          <table:table-cell table:style-name="表格2.C1" office:value-type="string">
            <text:p text:style-name="P16">從事環境</text:p>
            <text:p text:style-name="P16">教育年資</text:p>
          </table:table-cell>
          <table:table-cell table:style-name="表格2.D1" office:value-type="string">
            <text:p text:style-name="P16">年<text:tab/><text:tab/>月</text:p>
          </table:table-cell>
        </table:table-row>
        <table:table-row table:style-name="表格2.1">
          <table:table-cell table:style-name="表格2.A2" office:value-type="string">
            <text:p text:style-name="P16">現職單位/</text:p>
            <text:p text:style-name="P16">學校全銜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>職稱</text:p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3" office:value-type="string">
            <text:p text:style-name="P16">參選組別</text:p>
            <text:p text:style-name="P16">（擇一勾選）</text:p>
          </table:table-cell>
          <table:table-cell table:style-name="表格2.B3" table:number-columns-spanned="3" office:value-type="string">
            <text:p text:style-name="P4"><text:span text:style-name="預設段落字型"><text:span text:style-name="T20">□</text:span></text:span><text:span text:style-name="預設段落字型"><text:span text:style-name="T8">教育行政機關組</text:span></text:span><text:span text:style-name="預設段落字型"><text:span text:style-name="T9">（含環境教育輔導小組（團）成員）</text:span></text:span></text:p>
            <text:p text:style-name="P4"><text:span text:style-name="預設段落字型"><text:span text:style-name="T20">□</text:span></text:span><text:span text:style-name="預設段落字型"><text:span text:style-name="T8">大專院校組</text:span></text:span></text:p>
            <text:p text:style-name="P4"><text:span text:style-name="預設段落字型"><text:span text:style-name="T20">□</text:span></text:span><text:span text:style-name="預設段落字型"><text:span text:style-name="T8">中學組</text:span></text:span><text:span text:style-name="預設段落字型"><text:span text:style-name="T9">（含高中、職及國中）</text:span></text:span><text:span text:style-name="預設段落字型"><text:span text:style-name="T21">□行政類 <text:s text:c="2"/>□教學類</text:span></text:span></text:p>
            <text:p text:style-name="P5"><text:span text:style-name="預設段落字型"><text:span text:style-name="T20">□</text:span></text:span><text:span text:style-name="預設段落字型"><text:span text:style-name="T8">國小組</text:span></text:span><text:span text:style-name="預設段落字型"><text:span text:style-name="T9">（含附設幼兒園）</text:span></text:span><text:span text:style-name="預設段落字型"><text:span text:style-name="T21">□行政類 <text:s text:c="2"/>□教學類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聯絡電話</text:p>
          </table:table-cell>
          <table:table-cell table:style-name="表格2.B4" office:value-type="string">
            <text:p text:style-name="P17">辦公室：</text:p>
            <text:p text:style-name="P17">手機：</text:p>
          </table:table-cell>
          <table:table-cell table:style-name="表格2.C4" office:value-type="string">
            <text:p text:style-name="P16">E-mail</text:p>
          </table:table-cell>
          <table:table-cell table:style-name="表格2.D4" office:value-type="string">
            <text:p text:style-name="P16"/>
          </table:table-cell>
        </table:table-row>
        <table:table-row table:style-name="表格2.5">
          <table:table-cell table:style-name="表格2.A5" table:number-columns-spanned="4" office:value-type="string">
            <text:p text:style-name="P19">為讓審查委員更加瞭解參選者，惠請據實勾選以下資訊： </text:p>
            <text:list text:continue-list="list3453085211" text:style-name="L1">
              <text:list-item>
                <text:list>
                  <text:list-item>
                    <text:p text:style-name="P30"><text:span text:style-name="預設段落字型"><text:span text:style-name="T12">本人曾參與</text:span></text:span><text:span text:style-name="預設段落字型"><text:span text:style-name="T13">縣市環境教育輔導小組（團）</text:span></text:span><text:span text:style-name="預設段落字型"><text:span text:style-name="T12">。（證明文件請於參選資料「</text:span></text:span><text:span text:style-name="預設段落字型"><text:span text:style-name="T14">服務證明</text:span></text:span><text:span text:style-name="預設段落字型"><text:span text:style-name="T12">」中提供）</text:span></text:span></text:p>
                  </text:list-item>
                </text:list>
              </text:list-item>
            </text:list>
            <text:p text:style-name="P3"><text:span text:style-name="預設段落字型"><text:span text:style-name="T12">本人</text:span></text:span><text:span text:style-name="預設段落字型"><text:span text:style-name="T13">曾參與</text:span></text:span><text:span text:style-name="預設段落字型"><text:span text:style-name="T12">　</text:span></text:span><text:span text:style-name="預設段落字型"><text:span text:style-name="T21">□ 106年 □ 108年 □ 110年 □ 112年</text:span></text:span><text:span text:style-name="預設段落字型"><text:span text:style-name="T12">（可複選）表揚計畫。</text:span></text:span></text:p>
            <text:p text:style-name="P3"><text:span text:style-name="預設段落字型"><text:span text:style-name="T12">本人獲得獎項：</text:span></text:span><text:span text:style-name="預設段落字型"><text:span text:style-name="T21">□卓越獎　□優等獎　□入選獎、佳作　□無。</text:span></text:span></text:p>
            <text:list xml:id="list113648174082543" text:continue-numbering="true" text:style-name="L1">
              <text:list-item>
                <text:list>
                  <text:list-item>
                    <text:p text:style-name="P30"><text:span text:style-name="預設段落字型"><text:span text:style-name="T12">本人</text:span></text:span><text:span text:style-name="預設段落字型"><text:span text:style-name="T13">不曾</text:span></text:span><text:span text:style-name="預設段落字型"><text:span text:style-name="T12">參與本表揚計畫。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7">參選聲明：</text:p>
            <text:list text:style-name="L2">
              <text:list-item>
                <text:p text:style-name="P31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31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25"><text:span text:style-name="預設段落字型"><text:span text:style-name="T3">參選人簽名</text:span></text:span><text:span text:style-name="預設段落字型"><text:span text:style-name="T11">： <text:s text:c="25"/>　　　　　　</text:span></text:span><text:span text:style-name="T11">日期：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4"><text:span text:style-name="預設段落字型"><text:span text:style-name="T8">單位聲明：</text:span></text:span><text:span text:style-name="預設段落字型"><text:span text:style-name="T11">參選人資料完全屬實，並同意接受及遵守「教育部教育行政主管機關及各級學校績優環境教育人員表揚計畫」相關規定及配合資料查核，如有違反願負相關法律責任。</text:span></text:span></text:p>
            <text:p text:style-name="P12"/>
            <text:p text:style-name="P25"><text:span text:style-name="預設段落字型"><text:span text:style-name="T3">機關首長/學校校長簽章：</text:span></text:span><text:span text:style-name="預設段落字型"><text:span text:style-name="T7"> <text:s text:c="10"/></text:span></text:span></text:p>
            <text:p text:style-name="P26"><text:span text:style-name="預設段落字型"><text:span text:style-name="T11"><text:tab/><text:tab/><text:tab/><text:tab/><text:tab/><text:tab/><text:tab/><text:tab/><text:tab/><text:tab/><text:tab/><text:tab/><text:tab/><text:tab/>日期：</text:span></text:span></text:p>
          </table:table-cell>
          <table:covered-table-cell/>
          <table:covered-table-cell/>
          <table:covered-table-cell/>
        </table:table-row>
      </table:table>
      <text:p text:style-name="P8"><text:soft-page-break/>附件2</text:p>
      <text:p text:style-name="P24"><text:span text:style-name="預設段落字型"><text:span text:style-name="T2">教育部114年教育行政主管機關及各級學校績優環境教育人員表揚計畫（榮譽貢獻獎）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參選人姓名</text:p>
          </table:table-cell>
          <table:table-cell table:style-name="表格3.B1" office:value-type="string">
            <text:p text:style-name="P16"/>
          </table:table-cell>
          <table:table-cell table:style-name="表格3.C1" office:value-type="string">
            <text:p text:style-name="P16">從事環境</text:p>
            <text:p text:style-name="P16">教育年資</text:p>
          </table:table-cell>
          <table:table-cell table:style-name="表格3.D1" office:value-type="string">
            <text:p text:style-name="P16">年<text:tab/><text:tab/>月</text:p>
          </table:table-cell>
        </table:table-row>
        <table:table-row table:style-name="表格3.1">
          <table:table-cell table:style-name="表格3.A2" office:value-type="string">
            <text:p text:style-name="P16">現職單位/</text:p>
            <text:p text:style-name="P16">學校全銜</text:p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>職稱</text:p>
          </table:table-cell>
          <table:table-cell table:style-name="表格3.D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聯絡電話</text:p>
          </table:table-cell>
          <table:table-cell table:style-name="表格3.B3" office:value-type="string">
            <text:p text:style-name="P17">辦公室：</text:p>
            <text:p text:style-name="P17">手機：</text:p>
          </table:table-cell>
          <table:table-cell table:style-name="表格3.C3" office:value-type="string">
            <text:p text:style-name="P16">E-mail</text:p>
          </table:table-cell>
          <table:table-cell table:style-name="表格3.D3" office:value-type="string">
            <text:p text:style-name="P16"/>
          </table:table-cell>
        </table:table-row>
        <table:table-row table:style-name="表格3.4">
          <table:table-cell table:style-name="表格3.A4" table:number-columns-spanned="4" office:value-type="string">
            <text:p text:style-name="P19">為讓審查委員更加瞭解參選者，惠請據實勾選以下資訊(複選)： </text:p>
            <text:list text:continue-list="list113648174082543" text:style-name="L1">
              <text:list-item>
                <text:list>
                  <text:list-item>
                    <text:p text:style-name="P30"><text:span text:style-name="預設段落字型"><text:span text:style-name="T12">本人曾參與</text:span></text:span><text:span text:style-name="預設段落字型"><text:span text:style-name="T13">教育部</text:span></text:span><text:span text:style-name="預設段落字型"><text:span text:style-name="T12">環境教育政策規劃、專業輔導、諮詢服務等工作。<text:line-break/></text:span></text:span><text:span text:style-name="預設段落字型"><text:span text:style-name="T10">（證明文件請於「推動事蹟」中提供，若為退休人員可改以詳列其推動經歷與年資之方式提出，供審查參考）</text:span></text:span></text:p>
                  </text:list-item>
                  <text:list-item>
                    <text:p text:style-name="P30"><text:span text:style-name="預設段落字型"><text:span text:style-name="T12">本人曾參與</text:span></text:span><text:span text:style-name="預設段落字型"><text:span text:style-name="T13">縣市環境教育輔導小組（團）</text:span></text:span><text:span text:style-name="預設段落字型"><text:span text:style-name="T12">環境教育政策規劃、專業輔導、諮詢服務等工作。<text:line-break/></text:span></text:span><text:span text:style-name="預設段落字型"><text:span text:style-name="T10">（證明文件請於「推動事蹟」中提供，若為退休人員可改以詳列其推動經歷與年資之方式提出，供審查參考）</text:span></text:span></text:p>
                  </text:list-item>
                  <text:list-item>
                    <text:p text:style-name="P33">前兩項參選人須具累積二十年（含）以上之服務工作經歷。</text:p>
                  </text:list-item>
                  <text:list-item>
                    <text:p text:style-name="P33">本人未曾於本表揚計畫獲得各項獎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17">參選聲明：</text:p>
            <text:list text:style-name="L3">
              <text:list-item>
                <text:p text:style-name="P32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32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18"/>
            <text:p text:style-name="P25"><text:span text:style-name="預設段落字型"><text:span text:style-name="T3">參選人簽名</text:span></text:span><text:span text:style-name="預設段落字型"><text:span text:style-name="T11">： <text:s text:c="25"/>　　　　　　 </text:span></text:span></text:p>
            <text:p text:style-name="P25"><text:span text:style-name="預設段落字型"><text:span text:style-name="T11"><text:tab/><text:tab/><text:tab/><text:tab/><text:tab/><text:tab/><text:tab/><text:tab/><text:tab/><text:tab/><text:tab/><text:tab/><text:tab/><text:tab/>日期：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4"><text:span text:style-name="預設段落字型"><text:span text:style-name="T8">單位聲明：</text:span></text:span><text:span text:style-name="預設段落字型"><text:span text:style-name="T11">參選人資料完全屬實，並同意接受及遵守「教育部教育行政主管機關及各級學校績優環境教育人員表揚計畫」相關規定及配合資料查核，如有違反願負相關法律責任。</text:span></text:span><text:span text:style-name="預設段落字型"><text:span text:style-name="T8">（此欄退休人員不需用印）</text:span></text:span><text:span text:style-name="預設段落字型"><text:span text:style-name="T11">。</text:span></text:span></text:p>
            <text:p text:style-name="P13"/>
            <text:p text:style-name="P25"><text:span text:style-name="預設段落字型"><text:span text:style-name="T3">機關首長/學校校長簽章：</text:span></text:span><text:span text:style-name="預設段落字型"><text:span text:style-name="T7"> <text:s text:c="10"/></text:span></text:span></text:p>
            <text:p text:style-name="P26"><text:span text:style-name="預設段落字型"><text:span text:style-name="T11"><text:tab/><text:tab/><text:tab/><text:tab/><text:tab/><text:tab/><text:tab/><text:tab/><text:tab/><text:tab/><text:tab/><text:tab/><text:tab/><text:tab/>日期：</text:span>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9"/>
      <text:p text:style-name="P8">附件3</text:p>
      <text:p text:style-name="P20">教育部114年教育行政主管機關及各級學校績優環境教育人員表揚計畫（榮譽貢獻獎）推薦函</text:p>
      <text:p text:style-name="P27"><text:span text:style-name="預設段落字型"><text:span text:style-name="T2">茲推薦</text:span></text:span><text:span text:style-name="預設段落字型"><text:span text:style-name="T4"> <text:s text:c="15"/></text:span></text:span><text:span text:style-name="預設段落字型"><text:span text:style-name="T2">君</text:span></text:span></text:p>
      <text:p text:style-name="P34"/>
      <text:p text:style-name="P22">（請簡要敘述推動事蹟，如協助縣市政府推動學校環境教育、長期擔任環境教育輔導小組（團）顧問，推薦函以1頁為限）</text:p>
      <text:p text:style-name="P21">此致</text:p>
      <text:p text:style-name="P35">教育部</text:p>
      <text:p text:style-name="P36"><text:span text:style-name="預設段落字型"><text:span text:style-name="T2">推薦人/機關名稱：</text:span></text:span><text:span text:style-name="預設段落字型"><text:span text:style-name="T4"> <text:s text:c="15"/>（簽章）</text:span></text:span></text:p>
      <text:p text:style-name="P28"><text:span text:style-name="預設段落字型"><text:span text:style-name="T2">中華民國114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margin-left="1cm" fo:text-align="justify" style:justify-single-word="false" fo:orphans="0" fo:widows="0" fo:hyphenation-ladder-count="no-limit" fo:text-indent="0.35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3pt" fo:letter-spacing="0.035cm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範本-1.1.1節" style:family="paragraph" style:parent-style-name="Text_20_body" style:auto-update="true" style:list-style-name="LFO2">
      <style:paragraph-properties fo:margin-top="0.318cm" fo:margin-bottom="0.318cm" style:contextual-spacing="false" fo:line-height="0.741cm" fo:text-align="justify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範本-章-段落" style:family="paragraph">
      <style:paragraph-properties fo:margin-left="0.265cm" fo:margin-top="0.088cm" fo:margin-bottom="0cm" style:contextual-spacing="false" fo:line-height="0.776cm" fo:text-align="justify" style:justify-single-word="false" fo:hyphenation-ladder-count="no-limit" fo:text-indent="0.353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範本-一標題" style:family="paragraph">
      <style:paragraph-properties fo:margin-left="0.617cm" fo:margin-top="0.088cm" fo:margin-bottom="0cm" style:contextual-spacing="false" fo:line-height="0.776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範本-_28_一_29_標題" style:display-name="範本-(一)標題" style:family="paragraph">
      <style:paragraph-properties fo:margin-left="0.97cm" fo:margin-top="0.088cm" fo:margin-bottom="0cm" style:contextual-spacing="false" fo:line-height="0.776cm" fo:text-align="justify" style:justify-single-word="false" fo:hyphenation-ladder-count="no-limit" fo:text-indent="-0.30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weight="normal" style:font-weight-asian="normal" style:font-weight-complex="bol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use-window-font-color="true" loext:opacity="0%" fo:background-color="transparent"/>
    </style:style>
    <style:style style:name="WW_5f_CharLFO42LVL1" style:display-name="WW_CharLFO42LVL1" style:family="text">
      <style:text-properties style:use-window-font-color="true" loext:opacity="0%"/>
    </style:style>
    <style:style style:name="WW_5f_CharLFO43LVL1" style:display-name="WW_CharLFO43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16cm"/>
        </style:list-level-properties>
      </text:list-level-style-number>
      <text:list-level-style-number text:level="4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6.0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meta:initial-creator>詹佳樺(piggyback8827)</meta:initial-creator>
    <meta:creation-date>2025-08-21T03:34:00Z</meta:creation-date>
    <dc:date>2025-08-21T11:36:46.880000000</dc:date>
    <meta:print-date>2025-08-12T08:12:00Z</meta:print-date>
    <meta:editing-cycles>4</meta:editing-cycles>
    <meta:editing-duration>PT2M46S</meta:editing-duration>
    <meta:document-statistic meta:table-count="3" meta:image-count="0" meta:object-count="0" meta:page-count="9" meta:paragraph-count="131" meta:word-count="3715" meta:character-count="4108" meta:non-whitespace-character-count="3914"/>
    <meta:template xlink:type="simple" xlink:actuate="onRequest" xlink:title="" xlink:href="Normal.dotm"/>
  </office:meta>
</office:document-meta>
</file>