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left="1.7444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1.2993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8354in" style:use-optimal-column-width="false"/>
    </style:style>
    <style:style style:name="TableColumn28" style:family="table-column">
      <style:table-column-properties style:column-width="0.6256in" style:use-optimal-column-width="false"/>
    </style:style>
    <style:style style:name="Table23" style:family="table">
      <style:table-properties style:width="6.811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611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04in solid #000000" fo:background-color="#BDD6E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3611in" style:use-optimal-row-height="false" fo:keep-together="always"/>
    </style:style>
    <style:style style:name="P5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 style:min-row-height="0.3611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104in solid #000000" fo:background-color="#BDD6E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3611in" style:use-optimal-row-height="false" fo:keep-together="always"/>
    </style:style>
    <style:style style:name="P7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77" style:family="table-row">
      <style:table-row-properties style:min-row-height="0.3611in" style:use-optimal-row-height="false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104in solid #000000" fo:background-color="#BDD6E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 style:min-row-height="0.3611in" style:use-optimal-row-height="false" fo:keep-together="always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0.375in" style:use-optimal-row-height="false" fo:keep-together="always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104in solid #000000" fo:background-color="#C5E0B3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375in" style:use-optimal-row-height="false" fo:keep-together="always"/>
    </style:style>
    <style:style style:name="P10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113" style:family="table-row">
      <style:table-row-properties style:min-row-height="0.4166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fo:background-color="#C5E0B3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124" style:family="table-row">
      <style:table-row-properties style:min-row-height="0.4166in" style:use-optimal-row-height="false" fo:keep-together="always"/>
    </style:style>
    <style:style style:name="P12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200%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131" style:family="table-row">
      <style:table-row-properties style:min-row-height="0.2993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104in solid #000000" fo:background-color="#C5E0B3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142" style:family="table-row">
      <style:table-row-properties style:min-row-height="0.3645in" style:use-optimal-row-height="false" fo:keep-together="always"/>
    </style:style>
    <style:style style:name="P14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149" style:family="table-row">
      <style:table-row-properties style:min-row-height="0.3125in"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fo:background-color="#C5E0B3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160" style:family="table-row">
      <style:table-row-properties style:min-row-height="0.3541in" style:use-optimal-row-height="false" fo:keep-together="always"/>
    </style:style>
    <style:style style:name="P16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8" style:parent-style-name="內文" style:list-style-name="LFO1" style:family="paragraph">
      <style:paragraph-properties style:snap-to-layout-grid="false" fo:margin-left="0.4333in" fo:text-indent="-0.4333in">
        <style:tab-stops>
          <style:tab-stop style:type="left" style:position="-0.131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list-style-name="LFO1" style:family="paragraph">
      <style:paragraph-properties style:snap-to-layout-grid="false" fo:margin-left="0.4333in" fo:text-indent="-0.4333in">
        <style:tab-stops>
          <style:tab-stop style:type="left" style:position="-0.1312in"/>
        </style:tab-stops>
      </style:paragraph-properties>
      <style:text-properties style:font-name="標楷體" style:font-name-asian="標楷體"/>
    </style:style>
    <style:style style:name="P189" style:parent-style-name="內文" style:list-style-name="LFO1" style:family="paragraph">
      <style:paragraph-properties style:snap-to-layout-grid="false" fo:margin-left="0.4333in" fo:text-indent="-0.4333in">
        <style:tab-stops>
          <style:tab-stop style:type="left" style:position="-0.131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淡江大學中國文學學系研究生</text:span><text:span text:style-name="T4">學位考試</text:span><text:span text:style-name="T5">委員推薦表</text:span></text:p>
      <text:p text:style-name="P6"><text:span text:style-name="T7">姓名：</text:span><text:span text:style-name="T8"><text:s text:c="14"/></text:span><text:span text:style-name="T9">學號：</text:span><text:span text:style-name="T10"><text:s text:c="9"/></text:span><text:span text:style-name="T11">　　</text:span><text:span text:style-name="T12">□</text:span><text:span text:style-name="T13">碩士班　</text:span><text:span text:style-name="T14">□</text:span><text:span text:style-name="T15">碩專班　</text:span><text:span text:style-name="T16">□</text:span><text:span text:style-name="T17">博士班</text:span></text:p>
      <text:p text:style-name="P18">　　　　　　　　　　學生連絡電話：</text:p>
      <text:p text:style-name="P19"/>
      <text:p text:style-name="P20">論文題目：(中文) __________________________________________________ <text:s text:c="3"/></text:p>
      <text:p text:style-name="P21">(英文)<text:s/>__________________________________________________</text:p>
      <text:p text:style-name="P22">推薦名單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>現任服務單位</text:p>
            <text:p text:style-name="P34">及職稱</text:p>
          </table:table-cell>
          <table:table-cell table:style-name="TableCell35">
            <text:p text:style-name="P36">最高學歷</text:p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>附註</text:p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>（O）</text:p>
          </table:table-cell>
          <table:table-cell table:style-name="TableCell50" table:number-rows-spanned="2">
            <text:p text:style-name="P51">校內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（H）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>
            <text:p text:style-name="P67">（O）</text:p>
          </table:table-cell>
          <table:table-cell table:style-name="TableCell68" table:number-rows-spanned="2">
            <text:p text:style-name="P69">校內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（H）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>
            <text:p text:style-name="P85">（O）</text:p>
          </table:table-cell>
          <table:table-cell table:style-name="TableCell86" table:number-rows-spanned="2">
            <text:p text:style-name="P87">校內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（H）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>
            <text:p text:style-name="P103">（O）</text:p>
          </table:table-cell>
          <table:table-cell table:style-name="TableCell104" table:number-rows-spanned="2">
            <text:p text:style-name="P105">校外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（H）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>
            <text:p text:style-name="P121">（O）</text:p>
          </table:table-cell>
          <table:table-cell table:style-name="TableCell122" table:number-rows-spanned="2">
            <text:p text:style-name="P123">校外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（H）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>（O）</text:p>
          </table:table-cell>
          <table:table-cell table:style-name="TableCell140" table:number-rows-spanned="2">
            <text:p text:style-name="P141">校外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（H）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>（O）</text:p>
          </table:table-cell>
          <table:table-cell table:style-name="TableCell158" table:number-rows-spanned="2">
            <text:p text:style-name="P159">校外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（H）</text:p>
          </table:table-cell>
          <table:covered-table-cell>
            <text:p text:style-name="P166"/>
          </table:covered-table-cell>
        </table:table-row>
      </table:table>
      <text:p text:style-name="P167"/>
      <text:p text:style-name="P168"/>
      <text:p text:style-name="P169"><text:span text:style-name="T170">指導教授：＿＿＿＿＿＿＿＿＿＿</text:span><text:span text:style-name="T171"><text:s/>(</text:span><text:span text:style-name="T172">簽章</text:span><text:span text:style-name="T173">)<text:s/></text:span><text:span text:style-name="T174">＿＿＿年＿＿＿月</text:span><text:span text:style-name="T175">＿＿＿日</text:span></text:p>
      <text:p text:style-name="P176"/>
      <text:p text:style-name="P177">注意事項：</text:p>
      <text:list text:style-name="LFO1" text:continue-numbering="true">
        <text:list-item>
          <text:p text:style-name="P178"><text:span text:style-name="T179">指導教授為口試當然委員，碩士班請指導教授推薦</text:span><text:span text:style-name="T180">五人</text:span><text:span text:style-name="T181">作為參考名單（</text:span><text:span text:style-name="T182">校內兩名，校外三名</text:span><text:span text:style-name="T183">）；博士班請指導教授推薦</text:span><text:span text:style-name="T184">七人</text:span><text:span text:style-name="T185">作為參考名單（</text:span><text:span text:style-name="T186">校內三名，校外四名</text:span><text:span text:style-name="T187">），指導教授如有兩位，由其中一位擔任口試委員，並應聯名提出推薦名單。</text:span></text:p>
        </text:list-item>
        <text:list-item>
          <text:p text:style-name="P188">口試委員中，校內委員以及校外委員（非本校專任教師）至少各佔三分之一。</text:p>
        </text:list-item>
        <text:list-item>
          <text:p text:style-name="P189"><text:span text:style-name="T190">本申請表經指導教授簽章後，於規定時間內繳交至系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86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12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09.18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歐洲研究所論文口試委員推薦表</dc:title>
    <dc:subject/>
    <meta:initial-creator>k6-300</meta:initial-creator>
    <dc:creator>李　尹</dc:creator>
    <meta:creation-date>2021-09-25T08:57:00Z</meta:creation-date>
    <dc:date>2021-09-25T08:57:00Z</dc:date>
    <meta:print-date>2006-11-21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